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Jumbo Supermarkt Haydnplein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Haydnplein 8</text:p>
                <text:p text:style-name="al">      Zaaknummer     : ZO/2018/4041 </text:p>
                <text:p text:style-name="al">Omschrijving      : uitbreiden van de Jumbo Supermarkt      </text:p>
                <text:p text:style-name="al">Ontvangstdatum: 23 augustus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553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3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3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Jumbo Supermarkt Haydnplein 8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537</meta:user-defined>
    <meta:user-defined meta:name="OVERHEIDop.GmbID/DC.identifier">gmb-2018-185537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op.referentienummer">ZO/2018/4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KE 8</meta:user-defined>
    <meta:user-defined meta:name="OVERHEIDop.woonplaats">Heemskerk</meta:user-defined>
    <meta:user-defined meta:name="OVERHEIDop.straatnaam">Haydnplei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774 503025</meta:user-defined>
    <meta:user-defined meta:name="OVERHEIDop.versieInformatie"/>
  </office:meta>
</office:document-meta>
</file>