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030 Primus van Gilsstraat 26 te Tilburg, verbouwen van de woning, 23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030 - I - Primus van Gilsstraat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5535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3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3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030 Primus van Gilsstraat 26 te Tilburg, verbouwen van de woning, 23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535</meta:user-defined>
    <meta:user-defined meta:name="OVERHEIDop.GmbID/DC.identifier">gmb-2018-1855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VD 26</meta:user-defined>
    <meta:user-defined meta:name="OVERHEIDop.woonplaats">Tilburg</meta:user-defined>
    <meta:user-defined meta:name="OVERHEIDop.straatnaam">Primus van Gil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26 395894</meta:user-defined>
    <meta:user-defined meta:name="OVERHEIDop.versieInformatie"/>
  </office:meta>
</office:document-meta>
</file>