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29 Enschotsestraat 120 en 122, Sint Willebrordstraat 2A te Tilburg, plaatsen van een nieuwe dak, 2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29 - I - Enschotsestraat 120 en 122, Sint Willebrord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3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29 Enschotsestraat 120 en 122, Sint Willebrordstraat 2A te Tilburg, plaatsen van een nieuwe dak, 2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34</meta:user-defined>
    <meta:user-defined meta:name="OVERHEIDop.GmbID/DC.identifier">gmb-2018-185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H 122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4 397328</meta:user-defined>
    <meta:user-defined meta:name="OVERHEIDop.versieInformatie"/>
  </office:meta>
</office:document-meta>
</file>