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8-01650 Clasinadreef 26 te Tilburg, kamerverhuur, verzonden 24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20180829 - Z-HZ_HUIS-2018-01650 - B - Clasinadreef 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5532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53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53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8-01650 Clasinadreef 26 te Tilburg, kamerverhuur, verzonden 24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532</meta:user-defined>
    <meta:user-defined meta:name="OVERHEIDop.GmbID/DC.identifier">gmb-2018-1855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GW 26</meta:user-defined>
    <meta:user-defined meta:name="OVERHEIDop.woonplaats">Tilburg</meta:user-defined>
    <meta:user-defined meta:name="OVERHEIDop.straatnaam">Clasinadree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468 398110</meta:user-defined>
    <meta:user-defined meta:name="OVERHEIDop.versieInformatie"/>
  </office:meta>
</office:document-meta>
</file>