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2487 Lourdestoren (sectie X 1817) te Tilburg, nieuw bouwen van appartementen, 24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8-02487 - V - Lourdestoren (sectie X 181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5531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3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3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2487 Lourdestoren (sectie X 1817) te Tilburg, nieuw bouwen van appartementen, 24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531</meta:user-defined>
    <meta:user-defined meta:name="OVERHEIDop.GmbID/DC.identifier">gmb-2018-1855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AH</meta:user-defined>
    <meta:user-defined meta:name="OVERHEIDop.woonplaats">Tilburg</meta:user-defined>
    <meta:user-defined meta:name="OVERHEIDop.straatnaam">Lourde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552 396052</meta:user-defined>
    <meta:user-defined meta:name="OVERHEIDop.versieInformatie"/>
  </office:meta>
</office:document-meta>
</file>