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2675 Kuil 40 te Udenhout, verbouwen van de woning, verzonden 27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675 - B - Kuil 4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52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2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2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2675 Kuil 40 te Udenhout, verbouwen van de woning, verzonden 27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529</meta:user-defined>
    <meta:user-defined meta:name="OVERHEIDop.GmbID/DC.identifier">gmb-2018-185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H 40</meta:user-defined>
    <meta:user-defined meta:name="OVERHEIDop.woonplaats">Udenhout</meta:user-defined>
    <meta:user-defined meta:name="OVERHEIDop.straatnaam">Kui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86 402138</meta:user-defined>
    <meta:user-defined meta:name="OVERHEIDop.versieInformatie"/>
  </office:meta>
</office:document-meta>
</file>