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72 Dongenseweg 126 te Tilburg, plaatsen van een dakkapel, verzonden 2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72 - B - Dongenseweg 1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2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2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2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72 Dongenseweg 126 te Tilburg, plaatsen van een dakkapel, verzonden 2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27</meta:user-defined>
    <meta:user-defined meta:name="OVERHEIDop.GmbID/DC.identifier">gmb-2018-185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H 126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43 399847</meta:user-defined>
    <meta:user-defined meta:name="OVERHEIDop.versieInformatie"/>
  </office:meta>
</office:document-meta>
</file>