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 - Ontwerp uitgebreide omgevingsvergunning brandveilig gebruik Wagendwarspad 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9903</text:p>
            <text:p text:style-name="common-al">
            <text:span text:style-name="nadrukvet">Plangebied</text:span>: Wagendwarspad 3, 1771 RN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9 augustus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30 augustus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Wagendwarspad 3, 1771 RN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11 oktober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5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5 - Ontwerp uitgebreide omgevingsvergunning brandveilig gebruik Wagendwarspad 3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25</meta:user-defined>
    <meta:user-defined meta:name="OVERHEIDop.GmbID/DC.identifier">gmb-2018-185525</meta:user-defined>
    <meta:user-defined meta:name="OVERHEID.TaxonomieBeleidsagenda/OVERHEID.category">Ruimte en infrastructuur | Organisatie en beleid</meta:user-defined>
    <meta:user-defined meta:name="OVERHEIDop.referentienummer">Z-209903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3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vergunning |exb-2018-52832</meta:user-defined>
    <meta:user-defined meta:name="OVERHEID.EPSG28992/DC.spatial">133666 534213</meta:user-defined>
    <meta:user-defined meta:name="OVERHEIDop.versieInformatie"/>
  </office:meta>
</office:document-meta>
</file>