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ingebruik nemen openbaar groen, tegenover Puccinistraat 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egenover Puccinistraat 75</text:p>
                <text:p text:style-name="al">      Omschrijving      : tijdelijk in      gebruik nemen van openbaar groen t.b.v. een bouwplaatsinrichting m.b.t.      groot onderhoud woningen muziekbuurt      </text:p>
                <text:p text:style-name="al">Zaaknummer     : ZO/2018/4008      </text:p>
                <text:p text:style-name="al">Bekendmakingsdatum: 27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51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ingebruik nemen openbaar groen, tegenover Puccinistraat 7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519</meta:user-defined>
    <meta:user-defined meta:name="OVERHEIDop.GmbID/DC.identifier">gmb-2018-1855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O/2018/4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S 75</meta:user-defined>
    <meta:user-defined meta:name="OVERHEIDop.woonplaats">Heemskerk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99 503382</meta:user-defined>
    <meta:user-defined meta:name="OVERHEIDop.versieInformatie"/>
  </office:meta>
</office:document-meta>
</file>