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ten Toonderstraat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voor een omgevingsvergunningmet zaaknummer Z/18/038283 / 18SZ0389 voor op locatie Marten Toonderstraat 4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8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Marten Toonderstraat 4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513</meta:user-defined>
    <meta:user-defined meta:name="OVERHEIDop.GmbID/DC.identifier">gmb-2018-18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TM 4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67.89 440704.27</meta:user-defined>
    <meta:user-defined meta:name="OVERHEIDop.versieInformatie"/>
  </office:meta>
</office:document-meta>
</file>