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Orchideelaan 13, 1901BP Castricum, het plaatsen van een veranda, 23 augustus 2018, (WABO18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55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Orchideelaan 13, 1901BP Castricum, het plaatsen van een veranda, 23 augustus 2018, (WABO1808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12</meta:user-defined>
    <meta:user-defined meta:name="OVERHEIDop.GmbID/DC.identifier">gmb-2018-18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P 12</meta:user-defined>
    <meta:user-defined meta:name="OVERHEIDop.woonplaats">Castricum</meta:user-defined>
    <meta:user-defined meta:name="OVERHEIDop.straatnaam">Orchidee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29 507481</meta:user-defined>
    <meta:user-defined meta:name="OVERHEIDop.versieInformatie"/>
  </office:meta>
</office:document-meta>
</file>