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nieuwe woning, Schans (ongenummerd)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chans (ongenummerd) te Westervoort, bouwen nieuwe woning, datum besluit 21 augustus 2018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8550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50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nieuwe woning, Schans (ongenummerd)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5505</meta:user-defined>
    <meta:user-defined meta:name="OVERHEIDop.GmbID/DC.identifier">gmb-2018-185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SG 5t</meta:user-defined>
    <meta:user-defined meta:name="OVERHEIDop.woonplaats">Westervoort</meta:user-defined>
    <meta:user-defined meta:name="OVERHEIDop.straatnaam">Schans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73 439529</meta:user-defined>
    <meta:user-defined meta:name="OVERHEIDop.versieInformatie"/>
  </office:meta>
</office:document-meta>
</file>