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, bouwen bedrijfsverzamelgebouw,  De Smidse 1 – 3, 6931 KJ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erlengen beslistermijn</text:span> </text:p>
            <text:list text:style-name="id1-3-2-1-1-2">
              <text:list-item text:style-override="id1-3-2-1-1-2-1">
                <text:number>•</text:number>
                <text:p text:style-name="al"> De Smidse 1 – 3, 6931 KJ, bouwen bedrijfsverzamelgebouw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85504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504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504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, bouwen bedrijfsverzamelgebouw,  De Smidse 1 – 3, 6931 KJ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5504</meta:user-defined>
    <meta:user-defined meta:name="OVERHEIDop.GmbID/DC.identifier">gmb-2018-1855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KJ 1</meta:user-defined>
    <meta:user-defined meta:name="OVERHEIDop.woonplaats">Westervoort</meta:user-defined>
    <meta:user-defined meta:name="OVERHEIDop.straatnaam">De Smidse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994 441358</meta:user-defined>
    <meta:user-defined meta:name="OVERHEIDop.versieInformatie"/>
  </office:meta>
</office:document-meta>
</file>