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Nieuw-Vennep, Händelplein, verkoop van goud en zilver, 1 januari 2018 tot en met 31 december 2018, verzenddatum 29-12-2017, zaaknummer 2587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-Vennep, Händelplein, verkoop van goud en zilver, 1 januari 2018 tot en met 31 december 2018, verzenddatum 29-12-2017, zaaknummer 25872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55</meta:user-defined>
    <meta:user-defined meta:name="OVERHEIDop.GmbID/DC.identifier">gmb-2018-1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8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75 476125</meta:user-defined>
    <meta:user-defined meta:name="OVERHEIDop.versieInformatie"/>
  </office:meta>
</office:document-meta>
</file>