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Wakkerendijk 186A-Opsl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86 A-Opsl, 3755 DH, het herbouwen van      de schuur, verzonden 22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9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akkerendijk 186A-Opsl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99</meta:user-defined>
    <meta:user-defined meta:name="OVERHEIDop.GmbID/DC.identifier">gmb-2018-185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H</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76 471815</meta:user-defined>
    <meta:user-defined meta:name="OVERHEIDop.versieInformatie"/>
  </office:meta>
</office:document-meta>
</file>