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gebreide procedure Rooinap 15, 1906VJ Limmen, de bouw van 4 woningen in een voormalig bedrijfspand, (WABO1801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acht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549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uitgebreide procedure Rooinap 15, 1906VJ Limmen, de bouw van 4 woningen in een voormalig bedrijfspand, (WABO18011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96</meta:user-defined>
    <meta:user-defined meta:name="OVERHEIDop.GmbID/DC.identifier">gmb-2018-185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VJ 15</meta:user-defined>
    <meta:user-defined meta:name="OVERHEIDop.woonplaats">Limmen</meta:user-defined>
    <meta:user-defined meta:name="OVERHEIDop.straatnaam">Rooinap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89 509401</meta:user-defined>
    <meta:user-defined meta:name="OVERHEIDop.versieInformatie"/>
  </office:meta>
</office:document-meta>
</file>