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wijzigen omgevingsvergunning Goudkade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Gouda bekend dat een ontwerpbesluit is vastgesteld op de aanvraag met kenmerk 2018150628. Dit betreft Aanvraag wijziging van lozingsvoorschriften ter plaatse van de Goudkade 8 in Gouda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vergun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Gouda. Het adres en de openingstijden kunt u vinden op de website van de gemeente Gouda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150628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49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wijzigen omgevingsvergunning Goudkade 8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94</meta:user-defined>
    <meta:user-defined meta:name="OVERHEIDop.GmbID/DC.identifier">gmb-2018-185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2AA 8</meta:user-defined>
    <meta:user-defined meta:name="OVERHEID.PostcodeHuisnummer/OVERHEIDop.postcodeHuisnummer">2802AA 6 6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130.95 447293.46</meta:user-defined>
    <meta:user-defined meta:name="OVERHEID.EPSG28992/DC.spatial">107095.62 447286.62</meta:user-defined>
    <meta:user-defined meta:name="OVERHEID.EPSG28992/DC.spatial">107105.89 447249.52</meta:user-defined>
    <meta:user-defined meta:name="OVERHEIDop.versieInformatie"/>
  </office:meta>
</office:document-meta>
</file>