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Rondomweekend en Harddraverijdag, 1671 AB, Medemblik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Wegafsluiting/parkeerverbod</text:span>: Oosterhaven (kade) voor huisnummer 30 t/m 32, zaterdag </text:span>
            </text:span>
          </text:p>
            <text:p text:style-name="common-al">
            <text:span text:style-name="nadrukvet">
              <text:span text:style-name="nadrukvet">15 september van 19.00 uur tot 24.00 uur, zondag 16 september van 13.00 uur tot 22.00 uur en maandag 17 september van 12.00 uur tot 22.00 uur.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5491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9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9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, Rondomweekend en Harddraverijdag, 1671 AB, Medemblik week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491</meta:user-defined>
    <meta:user-defined meta:name="OVERHEIDop.GmbID/DC.identifier">gmb-2018-18549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AB 30</meta:user-defined>
    <meta:user-defined meta:name="OVERHEIDop.woonplaats">Medemblik</meta:user-defined>
    <meta:user-defined meta:name="OVERHEIDop.straatnaam">Oosterhaven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301 531706</meta:user-defined>
    <meta:user-defined meta:name="OVERHEIDop.versieInformatie"/>
  </office:meta>
</office:document-meta>
</file>