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Dorpsstraat 1 in Hummelo, Organiseren van kunstmarkt/kunstwandelroute Hummelo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8 heeft de gemeente Bronckhorst een besluit genomen op de aanvraag voor een APV vergunning. De aanvraag is geregistreerd onder kenmerk SXO48800402. De aanvraag gaat over Organiseren van kunstmarkt/kunstwandelroute Hummelo 2018 aan de Dorpsstraat 1 in Hummelo. De bezwaartermijn start op 27 januar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egenverkeerswet, tijdelijk afwijken van bestaande verkeerssituatie</text:p>
              </text:list-item>
              <text:list-item text:style-override="id1-3-2-1-1-3-2">
                <text:number>•</text:number>
                <text:p text:style-name="al">Het organiseren van een evenement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549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Dorpsstraat 1 in Hummelo, Organiseren van kunstmarkt/kunstwandelroute Hummelo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49</meta:user-defined>
    <meta:user-defined meta:name="OVERHEIDop.GmbID/DC.identifier">gmb-2018-18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AE 2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8-4834</meta:user-defined>
    <meta:user-defined meta:name="OVERHEIDop.externeBijlage">5a5374c846c45_KWR 2018 plattegrond Enghuizen|exb-2018-4835</meta:user-defined>
    <meta:user-defined meta:name="OVERHEIDop.externeBijlage">5a5374c84af89_KWR 2018 plattegrond kunstmarkt|exb-2018-4836</meta:user-defined>
    <meta:user-defined meta:name="OVERHEIDop.externeBijlage">Besluit - publiceerbaar|exb-2018-4837</meta:user-defined>
    <meta:user-defined meta:name="OVERHEID.EPSG28992/DC.spatial">213160 446759</meta:user-defined>
    <meta:user-defined meta:name="OVERHEIDop.versieInformatie"/>
  </office:meta>
</office:document-meta>
</file>