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n Maynard Keynes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een besluit genomen op de aanvraag met zaaknummer O-2018-0391 voor een omgevingsvergunning voor het veranderen en vergroten bedrijfspand op locatie John Maynard Keynesstraa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48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8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8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ohn Maynard Keynesstraat 1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5489</meta:user-defined>
    <meta:user-defined meta:name="OVERHEIDop.GmbID/DC.identifier">gmb-2018-185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SW 4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400.62 478968.62</meta:user-defined>
    <meta:user-defined meta:name="OVERHEIDop.versieInformatie"/>
  </office:meta>
</office:document-meta>
</file>