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gen vergunningen APV/evenementen/horeca week 3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deelt mee dat in de periode tot en met 23 augustus 2018 de volgende aanvragen om APV/evenementen/horeca vergunningen zijn ontvangen:</text:p>
            <text:p text:style-name="tussenkopcur">Meppel</text:p>
            <text:p text:style-name="common-al">17-08 7941 GK Zuideinde 70 te Meppel  exploiteren van een horecabedrijf, Stichting Horeca Schouwburg Ogterop  </text:p>
            <text:p text:style-name="common-al">17-08 7941 GK Zuideinde 70 te Meppel  uitoefenen van een drank- en horecabedrijf, Stichting Horeca Schouwburg Ogterop  </text:p>
            <text:p text:style-name="common-al">16-08 7941 GH Zuideinde te Meppel  Tiedkwietloop 28 oktober 2018 start Zuideinde 18 </text:p>
            <text:p text:style-name="common-al">22-08 7941 HK Kratonstraat 6 A te Meppel  Benefietavond ten bate van Alzheimer Nederland 1 november 2018  </text:p>
            <text:p text:style-name="common-al">23-08 Kruisstraat te Meppel  standplaats voor de verkoop van Staatsloterij abonnementen op 8, 22 november en 6, 20 december 2018</text:p>
            <text:p text:style-name="common-al"/>
            <text:p text:style-name="common-al">Het is niet mogelijk bezwaar te maken ten aanzien van de ingekomen aanvragen.</text:p>
            <text:p text:style-name="common-al"/>
            <text:p text:style-name="last-al">Informatie: Telefonisch via 14 0522 van maandag t/m vrijdag van 08.30 – 17.00 uur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185488</text:span><text:line-break/><text:date style:data-style-name="dag" text:fixed="true" text:date-value="2018-08-29"/><text:line-break/><text:date style:data-style-name="jaar" text:fixed="true" text:date-value="2018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5488</text:span><text:date style:data-style-name="nicedate" text:fixed="true" text:date-value="2018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5488</text:span><text:date style:data-style-name="nicedate" text:fixed="true" text:date-value="2018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gen vergunningen APV/evenementen/horeca week 3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9</meta:user-defined>
    <meta:user-defined meta:name="OVERHEIDop.publicationIssue">185488</meta:user-defined>
    <meta:user-defined meta:name="OVERHEIDop.GmbID/DC.identifier">gmb-2018-185488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ppel</meta:user-defined>
    <meta:user-defined meta:name="OVERHEID.PostcodeHuisnummer/OVERHEIDop.postcodeHuisnummer">7941GK 70</meta:user-defined>
    <meta:user-defined meta:name="OVERHEIDop.woonplaats">Meppel</meta:user-defined>
    <meta:user-defined meta:name="OVERHEIDop.straatnaam">Zuideinde</meta:user-defined>
    <meta:user-defined meta:name="OVERHEID.PostcodeHuisnummer/OVERHEIDop.postcodeHuisnummer">7941GH 18</meta:user-defined>
    <meta:user-defined meta:name="OVERHEID.PostcodeHuisnummer/OVERHEIDop.postcodeHuisnummer">7941HK 6</meta:user-defined>
    <meta:user-defined meta:name="OVERHEIDop.straatnaam">Kratonstraat</meta:user-defined>
    <meta:user-defined meta:name="OVERHEID.PostcodeHuisnummer/OVERHEIDop.postcodeHuisnummer">7941</meta:user-defined>
    <meta:user-defined meta:name="OVERHEIDop.straatnaam">Kruisstraat</meta:user-defined>
    <meta:user-defined meta:name="OVERHEIDgvop.Informatietype/DC.type">Beschikkingen | aanvraag</meta:user-defined>
    <meta:user-defined meta:name="OVERHEID.Gemeente/OVERHEID.authority">Meppel</meta:user-defined>
    <meta:user-defined meta:name="OVERHEID.Gemeente/DCTERMS.publisher">Meppel</meta:user-defined>
    <meta:user-defined meta:name="OVERHEID.EPSG28992/DC.spatial">209328 523115</meta:user-defined>
    <meta:user-defined meta:name="OVERHEID.EPSG28992/DC.spatial">209312 523354</meta:user-defined>
    <meta:user-defined meta:name="OVERHEID.EPSG28992/DC.spatial">209700 523367</meta:user-defined>
    <meta:user-defined meta:name="OVERHEID.EPSG28992/DC.spatial">209254 523828</meta:user-defined>
    <meta:user-defined meta:name="OVERHEIDop.versieInformatie"/>
  </office:meta>
</office:document-meta>
</file>