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bestemming van bedrijf naar 2 woningen aan de Rijksstraatweg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straatweg 79, 79A en      79B</text:p>
                <text:p text:style-name="al">      Omschrijving      : wijzigen van de      bestemming van bedrijf naar 2 woningen</text:p>
                <text:p text:style-name="al">      Zaaknummer     : ZO/2018/3941      </text:p>
                <text:p text:style-name="al">Bekendmakingsdatum: 23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48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bestemming van bedrijf naar 2 woningen aan de Rijksstraatweg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484</meta:user-defined>
    <meta:user-defined meta:name="OVERHEIDop.GmbID/DC.identifier">gmb-2018-185484</meta:user-defined>
    <meta:user-defined meta:name="OVERHEID.TaxonomieBeleidsagenda/OVERHEID.category">Huisvesting | Organisatie en beleid</meta:user-defined>
    <meta:user-defined meta:name="OVERHEIDop.referentienummer">ZO/2018/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C 79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07 502574</meta:user-defined>
    <meta:user-defined meta:name="OVERHEIDop.versieInformatie"/>
  </office:meta>
</office:document-meta>
</file>