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De Hees 63, verleende omgevingsvergunning (30-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de bouw van een zwembad, de aanleg van twee kikkerpoelen/zwemvijvers en de sloop van een kippenschuur/knechten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548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8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8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De Hees 63, verleende omgevingsvergunning (30-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482</meta:user-defined>
    <meta:user-defined meta:name="OVERHEIDop.GmbID/DC.identifier">gmb-2018-185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H 63</meta:user-defined>
    <meta:user-defined meta:name="OVERHEIDop.woonplaats">Kronenberg</meta:user-defined>
    <meta:user-defined meta:name="OVERHEIDop.straatnaam">De Hees</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203 380813</meta:user-defined>
    <meta:user-defined meta:name="OVERHEIDop.versieInformatie"/>
  </office:meta>
</office:document-meta>
</file>