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3 augustus 2018 de volgende APV/evenementen/horeca vergunningen verleend / bekendgemaakt (de datum van bekendmaking staat als eerste genoemd):</text:p>
            <text:p text:style-name="tussenkopcur">Meppel</text:p>
            <text:p text:style-name="common-al">20-08 Jan Mankeshof 7944 GR Meppel  Straat BBQ Jan Mankeshof 1 september 2018  02-10-2018</text:p>
            <text:p text:style-name="common-al">20-08 Weegbree te Meppel  Burendag, Buurt BBQ Weegbree op 22 september 2018  02-10-2018</text:p>
            <text:p text:style-name="common-al">20-08 Prinsenplein en Gasgracht te Meppel verstrekken van zwakalcoholhoudende drank tijdens de Cityrun op 16 september 2018  02-10-2018</text:p>
            <text:p text:style-name="common-al">20-08 Binnenstad Meppel Meppel Cityrun op 16 september 2018  02-10-2018</text:p>
            <text:p text:style-name="common-al">21-08 7941 GK Zuideinde 70 te Meppel  exploiteren van een horecabedrijf, Stichting Horeca Schouwburg Ogterop  03-10-2018    </text:p>
            <text:p text:style-name="common-al">21-08 7941 GK Zuideinde 70 te Meppel  uitoefenen van een drank- en horecabedrijf, Stichting Horeca Schouwburg Ogterop  03-10-2018</text:p>
            <text:p text:style-name="tussenkopcur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548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8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8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481</meta:user-defined>
    <meta:user-defined meta:name="OVERHEIDop.GmbID/DC.identifier">gmb-2018-1854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R 21</meta:user-defined>
    <meta:user-defined meta:name="OVERHEIDop.woonplaats">Meppel</meta:user-defined>
    <meta:user-defined meta:name="OVERHEIDop.straatnaam">Jan Mankeshof</meta:user-defined>
    <meta:user-defined meta:name="OVERHEID.PostcodeHuisnummer/OVERHEIDop.postcodeHuisnummer">7944</meta:user-defined>
    <meta:user-defined meta:name="OVERHEIDop.straatnaam">Weegbree</meta:user-defined>
    <meta:user-defined meta:name="OVERHEID.PostcodeHuisnummer/OVERHEIDop.postcodeHuisnummer">7941</meta:user-defined>
    <meta:user-defined meta:name="OVERHEIDop.straatnaam">Prinsenplein</meta:user-defined>
    <meta:user-defined meta:name="OVERHEID.PostcodeHuisnummer/OVERHEIDop.postcodeHuisnummer">7941KE 28</meta:user-defined>
    <meta:user-defined meta:name="OVERHEIDop.straatnaam">Gasgracht</meta:user-defined>
    <meta:user-defined meta:name="OVERHEID.PostcodeHuisnummer/OVERHEIDop.postcodeHuisnummer">7941BN 18</meta:user-defined>
    <meta:user-defined meta:name="OVERHEIDop.straatnaam">Brouwersdwarsstraat</meta:user-defined>
    <meta:user-defined meta:name="OVERHEID.PostcodeHuisnummer/OVERHEIDop.postcodeHuisnummer">7941GK 70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504 522525</meta:user-defined>
    <meta:user-defined meta:name="OVERHEID.EPSG28992/DC.spatial">207675 521634</meta:user-defined>
    <meta:user-defined meta:name="OVERHEID.EPSG28992/DC.spatial">209444 523578</meta:user-defined>
    <meta:user-defined meta:name="OVERHEID.EPSG28992/DC.spatial">209735 523444</meta:user-defined>
    <meta:user-defined meta:name="OVERHEID.EPSG28992/DC.spatial">209222 523530</meta:user-defined>
    <meta:user-defined meta:name="OVERHEID.EPSG28992/DC.spatial">209328 523115</meta:user-defined>
    <meta:user-defined meta:name="OVERHEIDop.versieInformatie"/>
  </office:meta>
</office:document-meta>
</file>