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drijfsvoering en het aanleggen van een in- of uitrit nabij natuurbeschermingsgebied, Lijndonkseweg 8 4854N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03</text:p>
            <text:p text:style-name="common-al">
            <text:span text:style-name="nadrukvet">Ingekomen:</text:span> 10-07-2018</text:p>
            <text:p text:style-name="common-al">
            <text:span text:style-name="nadrukvet">Locatie:</text:span> Lijndonkseweg 8 4854NK Bavel</text:p>
            <text:p text:style-name="common-al">
            <text:span text:style-name="nadrukvet">Projectomschrijving:</text:span> het wijzigen van de bedrijfsvoering en het aanleggen van een in- of uitrit nabij natuurbeschermingsgebie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drijfsvoering en het aanleggen van een in- of uitrit nabij natuurbeschermingsgebied, Lijndonkseweg 8 4854NK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70</meta:user-defined>
    <meta:user-defined meta:name="OVERHEIDop.GmbID/DC.identifier">gmb-2018-185470</meta:user-defined>
    <meta:user-defined meta:name="OVERHEID.TaxonomieBeleidsagenda/OVERHEID.category">Ruimte en infrastructuur | Organisatie en beleid</meta:user-defined>
    <meta:user-defined meta:name="DCTERMS.abstract">het wijzigen van de bedrijfsvoering en het aanleggen van een in- of uitrit nabij natuurbeschermingsgebie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K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881.441 397900.481</meta:user-defined>
    <meta:user-defined meta:name="OVERHEIDop.versieInformatie"/>
  </office:meta>
</office:document-meta>
</file>