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135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aanvraag met zaaknummer OV-2018-0237 voor een omgevingsvergunning voor het project gevel- en indelingwijziging ten behoeve van een kapperszaak<text:span text:style-name="nadrukvet"/>op locatie Weegbreestraat 135 A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46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gbreestraat 135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69</meta:user-defined>
    <meta:user-defined meta:name="OVERHEIDop.GmbID/DC.identifier">gmb-2018-18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XD 14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59.82 464855.82</meta:user-defined>
    <meta:user-defined meta:name="OVERHEIDop.versieInformatie"/>
  </office:meta>
</office:document-meta>
</file>