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straat 51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18 heeft de gemeente een aanvraag ontvangen voor een omgevingsvergunning voor het vergroten van een bestaand kozijn op locatie Hermelijnstraat 51 in Hengelo. De aanvraag is geregistreerd onder zaaknummer O-2018-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46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elijnstraat 5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5468</meta:user-defined>
    <meta:user-defined meta:name="OVERHEIDop.GmbID/DC.identifier">gmb-2018-18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AM 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94.8 478621.9</meta:user-defined>
    <meta:user-defined meta:name="OVERHEIDop.versieInformatie"/>
  </office:meta>
</office:document-meta>
</file>