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ilderdijklaan 48 (vellen boom); 475666; 29-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Bilderdijklaan 48 (vellen boom); 475666; 29-8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46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6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6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ilderdijklaan 48 (vellen boom); 475666; 29-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467</meta:user-defined>
    <meta:user-defined meta:name="OVERHEIDop.GmbID/DC.identifier">gmb-2018-185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P 48</meta:user-defined>
    <meta:user-defined meta:name="OVERHEIDop.woonplaats">Hilversum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85 470241</meta:user-defined>
    <meta:user-defined meta:name="OVERHEIDop.versieInformatie"/>
  </office:meta>
</office:document-meta>
</file>