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kade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skade 92, 3012EH, kappen 1 acacia. De boom zal worden vervangen. De boomsoort is nog niet bekend (aanvraagdatum 23-08-2018, dossiernummer OMV.18.08.003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4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kade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64</meta:user-defined>
    <meta:user-defined meta:name="OVERHEIDop.GmbID/DC.identifier">gmb-2018-18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H 92</meta:user-defined>
    <meta:user-defined meta:name="OVERHEIDop.woonplaats">Rotterdam</meta:user-defined>
    <meta:user-defined meta:name="OVERHEIDop.straatnaam">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7 437476</meta:user-defined>
    <meta:user-defined meta:name="OVERHEIDop.versieInformatie"/>
  </office:meta>
</office:document-meta>
</file>