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dagelijks bestuur van Omgevingsdienst IJmond bekend dat een besluit is genomen voor het vaststellen van hogere waarden voor de geluidbelasting in het kader van de Wet geluidhinder, voor bestemmingsplan Westergeest 61 te Uitgeest.</text:p>
            <text:p text:style-name="common-al"/>
            <text:p text:style-name="common-al">Het hogere waarden besluit heeft betrekking op wegverkeerslawaai vanwege de snelweg A9.</text:p>
            <text:p text:style-name="common-al"/>
            <text:p text:style-name="common-al">De bevoegdheid van het college van burgemeester en wethouders van Uitgeest tot het vaststellen van hogere waarden voor de geluidbelasting is gedelegeerd aan het dagelijkse bestuur van Omgevingsdienst IJmond.</text:p>
            <text:p text:style-name="common-al"/>
            <text:p text:style-name="common-al">Het besluit, met de daarop betrekking hebbende stukken, ligt vanaf woensdag 29 augustus 2018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text:p>
            <text:p text:style-name="common-al"/>
            <text:p text:style-name="common-al">Tijdens bovenstaande termijn is het voor belanghebbenden die een zienswijze hebben ingediend of kunnen aantonen daartoe redelijkerwijs niet toe in staat te zijn geweest, nog mogelijk om beroep in te stellen tegen dit besluit. Een ondertekend en gemotiveerd beroepschrift stuurt u op naar de Afdeling Bestuursrechtspraak van de Raad van State, postbus 20019, 2500 EA Den Haag. Indien er sprake is van een spoedeisend belang kunt u via dezelfde weg een voorlopige voorziening aanvragen. Zowel voor het aanvragen van een voorlopige voorziening als voor het indienen van een beroepschrift moet u griffierech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7 augustus 2018</text:span>
          </text:p>
          </text:section>
          <text:section text:name="ondertekening_id1-3-2-2-2">
            <text:p>Burgemeester en wethouders van Uitgeest, namens dezen: de Directeur van de Omgevingsdienst IJmo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54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57</meta:user-defined>
    <meta:user-defined meta:name="OVERHEIDop.GmbID/DC.identifier">gmb-2018-185457</meta:user-defined>
    <meta:user-defined meta:name="OVERHEID.TaxonomieBeleidsagenda/OVERHEID.category">Ruimte en infrastructuur | Organisatie en beleid</meta:user-defined>
    <meta:user-defined meta:name="OVERHEIDop.referentienummer">ODIJ-Z-18-052213-266648</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61</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46 504207</meta:user-defined>
    <meta:user-defined meta:name="OVERHEIDop.versieInformatie"/>
  </office:meta>
</office:document-meta>
</file>