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Aaraustraat voor nr.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2 BP | Aaraustraat voor nr. 3 | 1 boom (kerspruim) | besmet met boomgaardzuurzwam, heeft op 1. 30 m vanaf maaiveld een diameter minder dan 20 cm, wordt vervangen door een herfstkers. </text:p>
            <text:p text:style-name="common-al"/>
            <text:p text:style-name="common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5454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5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5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Aaraustraat voor nr.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454</meta:user-defined>
    <meta:user-defined meta:name="OVERHEIDop.GmbID/DC.identifier">gmb-2018-1854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2BP 3</meta:user-defined>
    <meta:user-defined meta:name="OVERHEIDop.woonplaats">Delft</meta:user-defined>
    <meta:user-defined meta:name="OVERHEIDop.straatnaam">Aarau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252 449063</meta:user-defined>
    <meta:user-defined meta:name="OVERHEIDop.versieInformatie"/>
  </office:meta>
</office:document-meta>
</file>