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Vaa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5 augustus 2018</text:p>
            <text:p text:style-name="tussenkopcur">Intern kenmerk: 2018OG0452-01 </text:p>
            <text:p text:style-name="tussenkopcur">Omschrijving project: het plaatsen van een dakkapel  op het voordakvlak</text:p>
            <text:p text:style-name="tussenkopcur">Locatie: Achter de Vaart 1</text:p>
            <text:p text:style-name="tussenkopcur">Postcode: 4874L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54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chter de Vaa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453</meta:user-defined>
    <meta:user-defined meta:name="OVERHEIDop.GmbID/DC.identifier">gmb-2018-185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LT 1</meta:user-defined>
    <meta:user-defined meta:name="OVERHEIDop.woonplaats">Etten-Leur</meta:user-defined>
    <meta:user-defined meta:name="OVERHEIDop.straatnaam">Achter de Vaar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043 398853</meta:user-defined>
    <meta:user-defined meta:name="OVERHEIDop.versieInformatie"/>
  </office:meta>
</office:document-meta>
</file>