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uitrit, Van Eedenstraat kavel 64 (zaaknummer 610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Eedenstraat kavel 64 </text:span>
            <text:span text:style-name="nadrukvet">– </text:span>ontvangen 27 augustus 2018 voor het bouwen van een nieuwe woning e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4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uitrit, Van Eedenstraat kavel 64 (zaaknummer 610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41</meta:user-defined>
    <meta:user-defined meta:name="OVERHEIDop.GmbID/DC.identifier">gmb-2018-18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03 506131</meta:user-defined>
    <meta:user-defined meta:name="OVERHEIDop.versieInformatie"/>
  </office:meta>
</office:document-meta>
</file>