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okale Veteranendag Leudal in Heythuysen</text:p>
      <text:section text:name="zakelijke-mededeling_id1-3-2" text:style-name="zakelijke-mededeling">
        <text:section text:name="zakelijke-mededeling-tekst_id1-3-2-1" text:style-name="zakelijke-mededeling-tekst">
          <text:section text:name="tekst_id1-3-2-1-1" text:style-name="tekst">
            <text:p text:style-name="common-al">- Stichting Veteranen Leudal: Lokale Veteranendag Leudal op 15 september 2018 van 11:00 uur tot 16:00 uur op het plein aan de Dorpstraat en gedeelte Vlasstraat in Heythuysen. Verzenddatum 22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43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okale Veteranendag Leudal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438</meta:user-defined>
    <meta:user-defined meta:name="OVERHEIDop.GmbID/DC.identifier">gmb-2018-1854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