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Annastraat 43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Annastraat 43 te Tegelen</text:span>
            </text:span>
          </text:p>
            <text:p text:style-name="common-al">Voor het veranderen van de bestemming kantoor naar de bestemming wonen en kantoor</text:p>
            <text:p text:style-name="common-al">Verzonden op 27 augustus 2018</text:p>
            <text:p text:style-name="common-al">Kenmerk 1351243</text:p>
            <text:p text:style-name="common-al">Door dit besluit is de uiterste beslisdatum 9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int Annastraat 4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36</meta:user-defined>
    <meta:user-defined meta:name="OVERHEIDop.GmbID/DC.identifier">gmb-2018-18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T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79.52 372318.77</meta:user-defined>
    <meta:user-defined meta:name="OVERHEIDop.versieInformatie"/>
  </office:meta>
</office:document-meta>
</file>