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Medemblik centrum (o.a. Oude Haven), 1671 AT, Medemblik week 35</text:p>
      <text:section text:name="zakelijke-mededeling_id1-3-2" text:style-name="zakelijke-mededeling">
        <text:section text:name="zakelijke-mededeling-tekst_id1-3-2-1" text:style-name="zakelijke-mededeling-tekst">
          <text:section text:name="tekst_id1-3-2-1-1" text:style-name="tekst">
            <text:p text:style-name="common-al">Rondom Weekend</text:p>
            <text:p text:style-name="common-al">vrijdag 14 september, 20.15 – 01.00 uur</text:p>
            <text:p text:style-name="common-al">zaterdag 15 september, 11.00 – 01.00 uur</text:p>
            <text:p text:style-name="common-al">zondag 16 september, 10.00 – 21.00 uur</text:p>
            <text:p text:style-name="common-al">met verzenddatum 24-08-2018</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543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3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3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Medemblik centrum (o.a. Oude Haven), 1671 AT, Medemblik week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433</meta:user-defined>
    <meta:user-defined meta:name="OVERHEIDop.GmbID/DC.identifier">gmb-2018-1854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AT 26</meta:user-defined>
    <meta:user-defined meta:name="OVERHEIDop.woonplaats">Medemblik</meta:user-defined>
    <meta:user-defined meta:name="OVERHEIDop.straatnaam">Oude 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85 531850</meta:user-defined>
    <meta:user-defined meta:name="OVERHEIDop.versieInformatie"/>
  </office:meta>
</office:document-meta>
</file>