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rectificatie aanvraag omgevingsvergunning – OLO 3862515 - Valkstraat 19A te Overassel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Op 23 augustus 2018 is de volgende aanvraag gepubliceerd:</text:span>
          </text:p>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lkstraat 19 te Overasselt, locatie moet zijn:  “<text:span text:style-name="nadrukondlijn">Valkstraat 19A te </text:span><text:span text:style-name="nadrukondlijn">Overasselt</text:span><text:span text:style-name="nadrukondlijn">”</text:span></text:p>
            <text:p text:style-name="tussenkopcur">Omschrijving : legaliseren van een kelder en het verhogen van de goot, omschrijving moet zijn: “<text:span text:style-name="nadrukondlijn">legaliseren van een </text:span><text:span text:style-name="nadrukondlijn">mest</text:span><text:span text:style-name="nadrukondlijn">kelder en het verhogen van de goot</text:span><text:span text:style-name="nadrukondlijn">”</text:span></text:p>
            <text:p text:style-name="tussenkopcur">Datum ontvangst : 17 augustus 2018</text:p>
            <text:p text:style-name="tussenkopcur">Zaaknummer ODRN : W.Z18.1077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543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3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rectificatie aanvraag omgevingsvergunning – OLO 3862515 - Valkstraat 19A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31</meta:user-defined>
    <meta:user-defined meta:name="OVERHEIDop.GmbID/DC.identifier">gmb-2018-1854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V 19a</meta:user-defined>
    <meta:user-defined meta:name="OVERHEIDop.woonplaats">Overasselt</meta:user-defined>
    <meta:user-defined meta:name="OVERHEIDop.straatnaam">Val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4175 419220</meta:user-defined>
    <meta:user-defined meta:name="OVERHEIDop.versieInformatie"/>
  </office:meta>
</office:document-meta>
</file>