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looienmarkt,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 vergunning</text:p>
            <text:p text:style-name="common-al">Voor: vlooienmarkt</text:p>
            <text:p text:style-name="common-al">Locatie: Olympus</text:p>
            <text:p text:style-name="common-al">Datum: 10 mei 2018 en 5 augustus 2018</text:p>
            <text:p text:style-name="common-al">Dossiernummer: 21188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4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vlooienmarkt, Oly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43</meta:user-defined>
    <meta:user-defined meta:name="OVERHEIDop.GmbID/DC.identifier">gmb-2018-185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4 441792</meta:user-defined>
    <meta:user-defined meta:name="OVERHEIDop.versieInformatie"/>
  </office:meta>
</office:document-meta>
</file>