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ervershoof/Onderdijk, Kagerbos , 1693 AW, Wervershoof/Onderdijk, Kagerbos  week 35</text:p>
      <text:section text:name="zakelijke-mededeling_id1-3-2" text:style-name="zakelijke-mededeling">
        <text:section text:name="zakelijke-mededeling-tekst_id1-3-2-1" text:style-name="zakelijke-mededeling-tekst">
          <text:section text:name="tekst_id1-3-2-1-1" text:style-name="tekst">
            <text:p text:style-name="common-al">Keuter Prutrace</text:p>
            <text:p text:style-name="common-al">zaterdag 8 september, 11.00 – 16.00 uur</text:p>
            <text:p text:style-name="common-al">met verzenddatum 28-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542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2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Wervershoof/Onderdijk, Kagerbos , 1693 AW, Wervershoof/Onderdijk, Kagerbos  week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26</meta:user-defined>
    <meta:user-defined meta:name="OVERHEIDop.GmbID/DC.identifier">gmb-2018-1854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W 25</meta:user-defined>
    <meta:user-defined meta:name="OVERHEIDop.woonplaats">Wervershoof</meta:user-defined>
    <meta:user-defined meta:name="OVERHEIDop.straatnaam">Kagerbo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0100 527594</meta:user-defined>
    <meta:user-defined meta:name="OVERHEIDop.versieInformatie"/>
  </office:meta>
</office:document-meta>
</file>