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Minnehof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Minnehof 2, 3755 AK, het aanbrengen van gevelreclame,      verzonden 16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542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innehof 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424</meta:user-defined>
    <meta:user-defined meta:name="OVERHEIDop.GmbID/DC.identifier">gmb-2018-185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K</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36 473902</meta:user-defined>
    <meta:user-defined meta:name="OVERHEIDop.versieInformatie"/>
  </office:meta>
</office:document-meta>
</file>