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bergingen bij Van Miereveltlaan 35, 37, 39, 41, 47, 49, 51, 53, 61, 63 en Palamedesstraat 41 </text:p>
      <text:section text:name="zakelijke-mededeling_id1-3-2" text:style-name="zakelijke-mededeling">
        <text:section text:name="zakelijke-mededeling-tekst_id1-3-2-1" text:style-name="zakelijke-mededeling-tekst">
          <text:section text:name="tekst_id1-3-2-1-1" text:style-name="tekst">
            <text:p text:style-name="common-al">2612 XP | 2612 XG | 2612 XH | bergingen bij Van Miereveltlaan 35, 37, 39, 41, 47, 49, 51, 53, 61, 63 en Palamedesstraat 41 | verwijderen asbest | 21-08-2018</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85422</text:span><text:line-break/><text:date style:data-style-name="dag" text:fixed="true" text:date-value="2018-08-30"/><text:line-break/><text:date style:data-style-name="jaar" text:fixed="true" text:date-value="2018-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422</text:span><text:date style:data-style-name="nicedate" text:fixed="true" text:date-value="2018-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422</text:span><text:date style:data-style-name="nicedate" text:fixed="true" text:date-value="2018-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bergingen bij Van Miereveltlaan 35, 37, 39, 41, 47, 49, 51, 53, 61, 63 en Palamedesstraat 4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0</meta:user-defined>
    <meta:user-defined meta:name="OVERHEIDop.publicationIssue">185422</meta:user-defined>
    <meta:user-defined meta:name="OVERHEIDop.GmbID/DC.identifier">gmb-2018-185422</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2XG 35</meta:user-defined>
    <meta:user-defined meta:name="OVERHEIDop.woonplaats">Delft</meta:user-defined>
    <meta:user-defined meta:name="OVERHEIDop.straatnaam">Van Miereveltlaan</meta:user-defined>
    <meta:user-defined meta:name="OVERHEID.PostcodeHuisnummer/OVERHEIDop.postcodeHuisnummer">2612XP 41</meta:user-defined>
    <meta:user-defined meta:name="OVERHEIDop.straatnaam">Palamedesstraat</meta:user-defined>
    <meta:user-defined meta:name="OVERHEID.PostcodeHuisnummer/OVERHEIDop.postcodeHuisnummer">2612XH 63</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740 448177</meta:user-defined>
    <meta:user-defined meta:name="OVERHEID.EPSG28992/DC.spatial">84649 448286</meta:user-defined>
    <meta:user-defined meta:name="OVERHEID.EPSG28992/DC.spatial">84682 448266</meta:user-defined>
    <meta:user-defined meta:name="OVERHEIDop.versieInformatie"/>
  </office:meta>
</office:document-meta>
</file>