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organiseren van straatfeest in de Componistenbuurt,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StArt26 voor het      organiseren  van een straatfeest in      de Componistenbuurt op donderdag 30 augustus 2018 van 15.00 tot 19.00 uur.      Op de Schubertstraat wordt een stormbaan geplaatst, waarvoor de weg      gedeeltelijk wordt afgesloten.</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list-item>
            </text:list>
            <text:p text:style-name="common-al">Nadere inlichtingen: bureau Leefomgeving, telefoonnummer 14 02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541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organiseren van straatfeest in de Componistenbuurt,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14</meta:user-defined>
    <meta:user-defined meta:name="OVERHEIDop.GmbID/DC.identifier">gmb-2018-185414</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2018/273199</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EZ 19</meta:user-defined>
    <meta:user-defined meta:name="OVERHEIDop.woonplaats">Heemskerk</meta:user-defined>
    <meta:user-defined meta:name="OVERHEIDop.straatnaam">Vivaldi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557 503122</meta:user-defined>
    <meta:user-defined meta:name="OVERHEIDop.versieInformatie"/>
  </office:meta>
</office:document-meta>
</file>