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ponsorloop Basisschool de Kwir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Kwir Neer: Sponsorloop Basisschool de Kwir op 19 september 2018 van 13:15 uur tot en met 15:15 uur rondom de basisschool in Neer. Ontvangstdatum  21 augustus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4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ponsorloop Basisschool de Kwir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11</meta:user-defined>
    <meta:user-defined meta:name="OVERHEIDop.GmbID/DC.identifier">gmb-2018-185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Kwi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840 363600</meta:user-defined>
    <meta:user-defined meta:name="OVERHEIDop.versieInformatie"/>
  </office:meta>
</office:document-meta>
</file>