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lamptweid 72, 1619 DL, Andijk week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biel onderzoekscentrum voor borstkankeronderzoek van 12 september t/m 16 oktober</text:span>
          </text:p>
            <text:p text:style-name="common-al"/>
            <text:p text:style-name="common-al">met verzenddatum 24-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4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Klamptweid 72, 1619 DL, Andijk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08</meta:user-defined>
    <meta:user-defined meta:name="OVERHEIDop.GmbID/DC.identifier">gmb-2018-18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Klamptwei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385 528889</meta:user-defined>
    <meta:user-defined meta:name="OVERHEIDop.versieInformatie"/>
  </office:meta>
</office:document-meta>
</file>