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), Blauwververstraat ong. (kadastraal Roggel, sectie G, nr. 3786)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woning) op het adres Blauwververstraat ong. (kadastraal Roggel, sectie G, nr. 3786), 6088 CC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40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0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0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woning), Blauwververstraat ong. (kadastraal Roggel, sectie G, nr. 3786)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401</meta:user-defined>
    <meta:user-defined meta:name="OVERHEIDop.GmbID/DC.identifier">gmb-2018-185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C 19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78 364417</meta:user-defined>
    <meta:user-defined meta:name="OVERHEIDop.versieInformatie"/>
  </office:meta>
</office:document-meta>
</file>