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am 11,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11, 5333 GA Hoenzadriel</text:p>
            <text:p text:style-name="common-al">De aanvraag is ontvangen op 16 januari 2018 en heeft betrekking op het aanpassen  van de gev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54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sham 11,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40</meta:user-defined>
    <meta:user-defined meta:name="OVERHEIDop.GmbID/DC.identifier">gmb-2018-18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A 11</meta:user-defined>
    <meta:user-defined meta:name="OVERHEIDop.woonplaats">Hoenzadriel</meta:user-defined>
    <meta:user-defined meta:name="OVERHEIDop.straatnaam">Kievits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63 419550</meta:user-defined>
    <meta:user-defined meta:name="OVERHEIDop.versieInformatie"/>
  </office:meta>
</office:document-meta>
</file>