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kappen van  bomen op diverse locatie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iverse locaties</text:p>
                <text:p text:style-name="al">      Zaaknummer     : ZO/2018/4038 </text:p>
                <text:p text:style-name="al">Omschrijving      : kappen van 10 bomen</text:p>
                <text:p text:style-name="al">Ontvangstdatum: 24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39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kappen van  bomen op diverse locaties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393</meta:user-defined>
    <meta:user-defined meta:name="OVERHEIDop.GmbID/DC.identifier">gmb-2018-185393</meta:user-defined>
    <meta:user-defined meta:name="OVERHEID.TaxonomieBeleidsagenda/OVERHEID.category">Natuur en milieu | Organisatie en beleid</meta:user-defined>
    <meta:user-defined meta:name="OVERHEIDop.referentienummer">ZO/2018/4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D 18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41 502780</meta:user-defined>
    <meta:user-defined meta:name="OVERHEIDop.versieInformatie"/>
  </office:meta>
</office:document-meta>
</file>