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9*"/>
    </style:style>
    <style:style style:family="table-column" style:parent-style-name="colspec" style:name="id1-3-2-1-1-2-1-2">
      <style:table-column-properties style:rel-column-width="55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Lattrop-Breklenkamp, Binnenbroek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ttrop-Breklenkamp, Binnenbroekweg 4</text:p>
                  </table:table-cell>
                  <table:table-cell table:style-name="entry" table:number-rows-spanned="1" table:number-columns-spanned="1">
                    <text:p text:style-name="table_al">op 20 en 21 augustus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3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Lattrop-Breklenkamp, Binnenbroek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92</meta:user-defined>
    <meta:user-defined meta:name="OVERHEIDop.GmbID/DC.identifier">gmb-2018-185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635LR 4</meta:user-defined>
    <meta:user-defined meta:name="OVERHEIDop.woonplaats">Lattrop-Breklenkamp</meta:user-defined>
    <meta:user-defined meta:name="OVERHEIDop.straatnaam">Binnenbroekw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2391 494578</meta:user-defined>
    <meta:user-defined meta:name="OVERHEIDop.versieInformatie"/>
  </office:meta>
</office:document-meta>
</file>