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88-140, 3 appartementenblokken (restaureren gevels); 482450; 20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539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9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9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88-140, 3 appartementenblokken (restaureren gevels); 482450; 20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391</meta:user-defined>
    <meta:user-defined meta:name="OVERHEIDop.GmbID/DC.identifier">gmb-2018-185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Z 112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86 471701</meta:user-defined>
    <meta:user-defined meta:name="OVERHEIDop.versieInformatie"/>
  </office:meta>
</office:document-meta>
</file>