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Scoutifestatie, centrum  en het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coutifestatie) op zaterdag 1 en zondag 2 september 2018 in het centrum van Brunssum (Koutenveld, Vijverpark, Edenpark, skatepark, promenadegebied, Brede School centrum, grasveld naast Brikke Oave) en het Schutterspark te Brunssum. (De beschikking is op 27 augutus 2018 verzonden.)</text:p>
            <text:p text:style-name="common-al">Dossiernummer: 80512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3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Scoutifestatie, centrum  en het Schutters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81</meta:user-defined>
    <meta:user-defined meta:name="OVERHEIDop.GmbID/DC.identifier">gmb-2018-185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PostcodeHuisnummer/OVERHEIDop.postcodeHuisnummer">6443BD 15</meta:user-defined>
    <meta:user-defined meta:name="OVERHEIDop.straatnaam">Taelmanshof</meta:user-defined>
    <meta:user-defined meta:name="OVERHEID.PostcodeHuisnummer/OVERHEIDop.postcodeHuisnummer">6442AR 1</meta:user-defined>
    <meta:user-defined meta:name="OVERHEIDop.straatnaam">Peerdendries</meta:user-defined>
    <meta:user-defined meta:name="OVERHEID.PostcodeHuisnummer/OVERHEIDop.postcodeHuisnummer">6443</meta:user-defined>
    <meta:user-defined meta:name="OVERHEIDop.straatnaam">Alsdorfplein</meta:user-defined>
    <meta:user-defined meta:name="OVERHEIDop.straatnaam">Prinses Beatrixstraat</meta:user-defined>
    <meta:user-defined meta:name="OVERHEIDop.straatnaam">Pastoor Haazevoet-pa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8 328334</meta:user-defined>
    <meta:user-defined meta:name="OVERHEID.EPSG28992/DC.spatial">196202 328203</meta:user-defined>
    <meta:user-defined meta:name="OVERHEID.EPSG28992/DC.spatial">197025 328808</meta:user-defined>
    <meta:user-defined meta:name="OVERHEID.EPSG28992/DC.spatial">196273 328667</meta:user-defined>
    <meta:user-defined meta:name="OVERHEID.EPSG28992/DC.spatial">196463 328609</meta:user-defined>
    <meta:user-defined meta:name="OVERHEID.EPSG28992/DC.spatial">196278 328408</meta:user-defined>
    <meta:user-defined meta:name="OVERHEID.EPSG28992/DC.spatial">195951 328333</meta:user-defined>
    <meta:user-defined meta:name="OVERHEIDop.versieInformatie"/>
  </office:meta>
</office:document-meta>
</file>